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widows="2" fo:orphans="2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widows="2" fo:orphans="2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24" style:parent-style-name="Standard" style:family="paragraph">
      <style:paragraph-properties fo:widows="2" fo:orphans="2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style:font-name-asian="Verdana" style:font-name-complex="Verdana" fo:color="#000000" fo:font-size="18pt" style:font-size-asian="18pt" style:font-size-complex="18pt"/>
    </style:style>
    <style:style style:name="P34" style:parent-style-name="Standard" style:family="paragraph">
      <style:paragraph-properties fo:text-align="justify" fo:margin-left="1in" fo:text-indent="-1in">
        <style:tab-stops>
          <style:tab-stop style:type="left" style:position="0.3145in"/>
        </style:tab-stops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1in" fo:text-indent="-1in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39" style:parent-style-name="Standard" style:family="paragraph">
      <style:paragraph-properties fo:widows="2" fo:orphans="2" fo:text-align="justify" fo:line-height="150%"/>
    </style:style>
    <style:style style:name="T4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 fo:line-height="150%">
        <style:tab-stops>
          <style:tab-stop style:type="left" style:position="0.3145in"/>
        </style:tab-stops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Arial" style:font-name-complex="Arial" fo:color="#000000"/>
    </style:style>
    <style:style style:name="T4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5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65" style:parent-style-name="Car.predefinitoparagrafo" style:family="text">
      <style:text-properties style:font-name="Arial" style:font-name-asian="Arial" style:font-name-complex="Arial" fo:color="#000000"/>
    </style:style>
    <style:style style:name="T66" style:parent-style-name="Car.predefinitoparagrafo" style:family="text">
      <style:text-properties style:font-name="Arial" style:font-name-asian="Arial" style:font-name-complex="Arial" fo:color="#000000"/>
    </style:style>
    <style:style style:name="T67" style:parent-style-name="Car.predefinitoparagrafo" style:family="text">
      <style:text-properties style:font-name="Arial" style:font-name-asian="Arial" style:font-name-complex="Arial" fo:color="#000000"/>
    </style:style>
    <style:style style:name="T68" style:parent-style-name="Car.predefinitoparagrafo" style:family="text">
      <style:text-properties style:font-name="Arial" style:font-name-asian="Arial" style:font-name-complex="Arial" fo:color="#000000"/>
    </style:style>
    <style:style style:name="T69" style:parent-style-name="Car.predefinitoparagrafo" style:family="text">
      <style:text-properties style:font-name="Arial" style:font-name-asian="Arial" style:font-name-complex="Arial" fo:color="#000000"/>
    </style:style>
    <style:style style:name="T70" style:parent-style-name="Car.predefinitoparagrafo" style:family="text">
      <style:text-properties style:font-name="Arial" style:font-name-asian="Arial" style:font-name-complex="Arial" fo:color="#000000"/>
    </style:style>
    <style:style style:name="T71" style:parent-style-name="Car.predefinitoparagrafo" style:family="text">
      <style:text-properties style:font-name="Arial" style:font-name-asian="Arial" style:font-name-complex="Arial" fo:color="#000000"/>
    </style:style>
    <style:style style:name="T72" style:parent-style-name="Car.predefinitoparagrafo" style:family="text">
      <style:text-properties style:font-name="Arial" style:font-name-asian="Arial" style:font-name-complex="Arial" fo:color="#000000"/>
    </style:style>
    <style:style style:name="T73" style:parent-style-name="Car.predefinitoparagrafo" style:family="text">
      <style:text-properties style:font-name="Arial" style:font-name-asian="Arial" style:font-name-complex="Arial" fo:color="#000000"/>
    </style:style>
    <style:style style:name="T74" style:parent-style-name="Car.predefinitoparagrafo" style:family="text">
      <style:text-properties style:font-name="Arial" style:font-name-asian="Arial" style:font-name-complex="Arial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76" style:parent-style-name="Standard" style:family="paragraph">
      <style:paragraph-properties fo:text-align="justify">
        <style:tab-stops>
          <style:tab-stop style:type="left" style:position="0.1569in"/>
          <style:tab-stop style:type="left" style:position="0.3145in"/>
        </style:tab-stops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color="#000000"/>
    </style:style>
    <style:style style:name="T78" style:parent-style-name="Car.predefinitoparagrafo" style:family="text">
      <style:text-properties style:font-name="Arial" style:font-name-asian="Arial" style:font-name-complex="Arial" fo:color="#000000"/>
    </style:style>
    <style:style style:name="T79" style:parent-style-name="Car.predefinitoparagrafo" style:family="text">
      <style:text-properties style:font-name="Arial" style:font-name-asian="Arial" style:font-name-complex="Arial"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.1569in"/>
          <style:tab-stop style:type="left" style:position="0.3145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color="#000000"/>
    </style:style>
    <style:style style:name="T82" style:parent-style-name="Car.predefinitoparagrafo" style:family="text">
      <style:text-properties style:font-name="Arial" style:font-name-asian="Arial" style:font-name-complex="Arial"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84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color="#000000"/>
    </style:style>
    <style:style style:name="T86" style:parent-style-name="Car.predefinitoparagrafo" style:family="text">
      <style:text-properties style:font-name="Arial" style:font-name-asian="Arial" style:font-name-complex="Arial" fo:color="#000000"/>
    </style:style>
    <style:style style:name="P87" style:parent-style-name="Standard" style:family="paragraph">
      <style:paragraph-properties fo:keep-with-next="always" fo:widows="2" fo:orphans="2" fo:text-align="center"/>
    </style:style>
    <style:style style:name="T88" style:parent-style-name="Car.predefinitoparagrafo" style:family="text">
      <style:text-properties style:font-name="Impact" style:font-name-asian="Impact" style:font-name-complex="Impact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4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color="#000000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105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106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107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color="#000000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 Dirigente Scolastico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4"/></text:span><text:span text:style-name="T20"><text:tab/></text:span><text:span text:style-name="T21">ISTITUTO “G. VERDI” <text:s text:c="80"/></text:span></text:p>
      <text:p text:style-name="P22"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4"/></text:span><text:span text:style-name="T31"><text:tab/></text:span><text:span text:style-name="T32">VALDOBBIADENE</text:span></text:p>
      <text:p text:style-name="P33"/>
      <text:p text:style-name="P34"><text:span text:style-name="T35">OGGETTO:</text:span><text:span text:style-name="T36"><text:tab/>Richiesta di permesso breve <text:s/>- Art. 16 del C.C.N.L. <text:s/>del 29/11/2007 comparto scuola.</text:span></text:p>
      <text:p text:style-name="P37"/>
      <text:p text:style-name="P38"/>
      <text:p text:style-name="P39"><text:span text:style-name="T40">Il/La sottoscritt__ ________________________________ in servizio presso codesto Istituto in qualità di __________________________ a Tempo Indet</text:span><text:span text:style-name="T41">erminato/Determinato</text:span></text:p>
      <text:p text:style-name="P42"><text:span text:style-name="T43">C H I E D E</text:span></text:p>
      <text:p text:style-name="P44"><text:span text:style-name="T45">ai sensi dell’art. 16 del vigente C.C.N.L.,</text:span><text:span text:style-name="T46"><text:s/></text:span><text:span text:style-name="T47">di poter fruire di un permesso breve nel giorno _____________________ dalle ore ________ alle ore ________ per n° _____ ore, per le seguenti esigenze personali:<text:s/></text:span><text:span text:style-name="T48">______________________________________________________</text:span></text:p>
      <text:p text:style-name="P49"><text:span text:style-name="T50">_____________________________________________________________________________.</text:span></text:p>
      <text:p text:style-name="P51"><text:span text:style-name="T52">Propone di attuare il recupero delle ore di permesso breve il giorno ________________ dalle ore ________ alle ore _______</text:span><text:span text:style-name="T53">_.</text:span></text:p>
      <text:p text:style-name="P54"/>
      <text:p text:style-name="P55"><text:span text:style-name="T56"><text:tab/></text:span></text:p>
      <text:p text:style-name="P57"/>
      <text:p text:style-name="P58"/>
      <text:p text:style-name="P59"/>
      <text:p text:style-name="P60"><text:span text:style-name="T61"><text:s/>Valdobbiadene, <text:s/>_______________</text:span><text:span text:style-name="T62"><text:tab/></text:span><text:span text:style-name="T63"><text:tab/><text:s text:c="13"/>_____________________________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0"/>(firma)</text:span></text:p>
      <text:p text:style-name="P75"/>
      <text:p text:style-name="P76"><text:span text:style-name="T77">1) Le ore non lavorate, in relazione alle esigenze di servizio, devono essere recuperate entro i due mesi successivi<text:s/></text:span><text:span text:style-name="T78"><text:tab/>a quello di<text:s/></text:span><text:span text:style-name="T79">fruizione del permesso.</text:span></text:p>
      <text:p text:style-name="P80"><text:span text:style-name="T81">2) L’Amministrazione recupererà una somma pari alla retribuzione corrispondente alle ore non lavorate, nel caso in<text:s/></text:span><text:span text:style-name="T82"><text:tab/>cui sia stato impossibile il recupero delle ore di permesso breve per motivi imputabili al richiedente.</text:span></text:p>
      <text:p text:style-name="P83"/>
      <text:p text:style-name="P84"><text:span text:style-name="T85">***********</text:span><text:span text:style-name="T86">**************************************************************************************************************************</text:span></text:p>
      <text:p text:style-name="P87"><text:span text:style-name="T88">ISTITUTO STATALE ISTRUZIONE SECONDARIA SUPERIORE</text:span></text:p>
      <text:p text:style-name="P89"><text:span text:style-name="T90">Via San Venanzio, n° 21 <text:s text:c="2"/>- <text:s text:c="2"/>31049 - VALDOBBIADENE (TV)</text:span></text:p>
      <text:p text:style-name="P91"><text:span text:style-name="T92">Telefono 0423 / 975973 - Fa</text:span><text:span text:style-name="T93">x n° 0423 / 975988</text:span></text:p>
      <text:p text:style-name="P94"/>
      <text:p text:style-name="P95"/>
      <text:p text:style-name="P96"><text:span text:style-name="T97">Valdobbiadene, ___________________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7"/></text:span><text:span text:style-name="T104">VISTO, SI AUTORIZZA</text:span></text:p>
      <text:p text:style-name="P105"/>
      <text:p text:style-name="P106"/>
      <text:p text:style-name="P107"><text:span text:style-name="T108">IL DIRETTORE S.G.A.</text:span><text:span text:style-name="T109"><text:s text:c="42"/></text:span><text:span text:style-name="T110"><text:tab/></text:span><text:span text:style-name="T111"><text:tab/></text:span><text:span text:style-name="T112"><text:tab/><text:s text:c="22"/>IL DIRIGENTE SCOLASTICO</text:span></text:p>
      <text:p text:style-name="P113"><text:s text:c="7"/>Gilda Giordano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4"/></text:span><text:span text:style-name="T119"><text:tab/></text:span><text:span text:style-name="T120"><text:tab/>Giuliana<text:s/></text:span><text:span text:style-name="T121">BARAZZU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Impact" style:font-name-asian="Impact" style:font-name-complex="Impact" fo:font-size="14pt" style:font-size-asian="1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868in" fo:page-height="11.693in" style:print-orientation="portrait" fo:margin-top="0.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>
        <style:tab-stops>
          <style:tab-stop style:type="center" style:position="3.4in"/>
          <style:tab-stop style:type="right" style:position="6.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center" style:position="3.4in"/>
          <style:tab-stop style:type="right" style:position="6.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MO   LEVI</meta:initial-creator>
    <dc:creator>DSGA</dc:creator>
    <meta:creation-date>2018-09-03T09:59:00Z</meta:creation-date>
    <dc:date>2026-01-09T08:37:00Z</dc:date>
    <meta:template xlink:href="Normal" xlink:type="simple"/>
    <meta:editing-cycles>3</meta:editing-cycles>
    <meta:editing-duration>PT120S</meta:editing-duration>
    <meta:document-statistic meta:page-count="1" meta:paragraph-count="3" meta:word-count="292" meta:character-count="1958" meta:row-count="13" meta:non-whitespace-character-count="1669"/>
  </office:meta>
</office:document-meta>
</file>