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margin-left="3.933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" style:parent-style-name="Standard" style:family="paragraph">
      <style:paragraph-properties fo:keep-with-next="always" fo:widows="2" fo:orphans="2" fo:margin-left="3.9333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margin-left="3.4416in" fo:text-indent="0.4909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margin-left="3.4416in" fo:text-indent="0.4909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margin-left="3.9333in" fo:text-indent="0.4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keep-with-next="always" fo:widows="2" fo:orphans="2" fo:line-height="150%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keep-with-next="always" fo:widows="2" fo:orphans="2" fo:line-height="150%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keep-with-next="always" fo:widows="2" fo:orphans="2" fo:line-height="150%"/>
    </style:style>
    <style:style style:name="T21" style:parent-style-name="Car.predefinitoparagrafo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Car.predefinitoparagrafo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widows="2" fo:orphans="2" fo:line-height="150%" fo:margin-left="0.25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line-height="150%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line-height="150%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margin-left="4.4256in" fo:text-indent="0.4909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line-height="150%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widows="2" fo:orphans="2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widows="2" fo:orphans="2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AL DIRIGENTE SCOLASTICO</text:span></text:p>
      <text:p text:style-name="P4"><text:span text:style-name="T5">DELL’I.S.I.S.S.</text:span></text:p>
      <text:p text:style-name="P6"><text:span text:style-name="T7">DI VALDOBBIADENE</text:span></text:p>
      <text:p text:style-name="P8"/>
      <text:p text:style-name="P9"/>
      <text:p text:style-name="P10"/>
      <text:p text:style-name="P11"/>
      <text:p text:style-name="P12"><text:span text:style-name="T13">Il/La sottoscritto/a ____________________________genitore dell’alunno/a ___________________</text:span></text:p>
      <text:p text:style-name="P14"><text:span text:style-name="T15">iscritto alla classe ___ sez. __<text:s/></text:span><text:span text:style-name="T16">⬜</text:span><text:span text:style-name="T17"><text:s/>Liceo Scientifico/Scienze applicate <text:s/></text:span><text:span text:style-name="T18">⬜</text:span><text:span text:style-name="T19"><text:s/>Liceo Linguistico</text:span></text:p>
      <text:p text:style-name="P20"><text:span text:style-name="T21">⬜</text:span><text:span text:style-name="T22"><text:s/>IT Mecc.<text:s/></text:span><text:span text:style-name="T23">⬜</text:span><text:span text:style-name="T24"><text:s/>IT Turismo chiede il permesso temporaneo per il proprio figlio di</text:span></text:p>
      <text:p text:style-name="P25"><text:span text:style-name="T26">□ entrata posticipata;</text:span></text:p>
      <text:p text:style-name="P27"><text:span text:style-name="T28">□ uscita anticipata;</text:span></text:p>
      <text:p text:style-name="P29"><text:span text:style-name="T30">nel periodo ________________________</text:span></text:p>
      <text:p text:style-name="P31"><text:span text:style-name="T32">per il seguente motivo: __________________________________________________________________</text:span></text:p>
      <text:p text:style-name="P33"/>
      <text:p text:style-name="P34"/>
      <text:p text:style-name="P35"/>
      <text:p text:style-name="P36"><text:span text:style-name="T37">Data ____________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___________________________</text:span></text:p>
      <text:p text:style-name="P45"><text:span text:style-name="T46"><text:s/>Firma del genitore</text:span></text:p>
      <text:p text:style-name="P47"/>
      <text:p text:style-name="P48"/>
      <text:p text:style-name="P49"><text:span text:style-name="T50"><text:tab/>VISTO: si autorizza</text:span></text:p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IL DIRIGENTE SCOLASTICO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Barazzuol Giu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933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486in" fo:margin-bottom="0.3937in" fo:margin-right="0.8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ICCIO BELLO</meta:initial-creator>
    <dc:creator>Silvana Sinanaj</dc:creator>
    <meta:creation-date>2015-10-09T07:30:00Z</meta:creation-date>
    <dc:date>2024-09-29T1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