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2" style:parent-style-name="Normale" style:family="paragraph">
      <style:text-properties style:language-asian="zh" style:country-asian="CN" style:language-complex="hi" style:country-complex="IN"/>
    </style:style>
    <style:style style:name="P3" style:parent-style-name="Normale" style:family="paragraph">
      <style:text-properties style:language-asian="zh" style:country-asian="CN" style:language-complex="hi" style:country-complex="IN"/>
    </style:style>
    <style:style style:name="P4" style:parent-style-name="Normale" style:family="paragraph">
      <style:text-properties style:font-name="Arial" style:font-name-asian="Arial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5" style:parent-style-name="Standard" style:family="paragraph">
      <style:paragraph-properties fo:keep-with-next="always" fo:widows="2" fo:orphans="2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widows="2" fo:orphans="2" fo:margin-left="1.475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widows="2" fo:orphans="2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widows="2" fo:orphans="2" fo:text-align="justify" fo:line-height="150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line-height="200%" fo:margin-left="0.4958in" fo:text-indent="-0.2479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widows="2" fo:orphans="2" fo:line-height="200%" fo:margin-left="0.4958in" fo:text-indent="-0.2479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widows="2" fo:orphans="2" fo:line-height="200%" fo:margin-left="0.4958in" fo:text-indent="-0.2479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widows="2" fo:orphans="2" fo:line-height="200%" fo:margin-left="0.4958in" fo:text-indent="-0.2479in">
        <style:tab-stops/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line-height="200%" fo:margin-left="0.4958in" fo:text-indent="-0.2479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widows="2" fo:orphans="2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widows="2" fo:orphans="2" fo:line-height="200%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2" style:parent-style-name="Standard" style:family="paragraph">
      <style:paragraph-properties fo:widows="2" fo:orphans="2" fo:line-height="200%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8" style:parent-style-name="Standard" style:family="paragraph">
      <style:paragraph-properties fo:widows="2" fo:orphans="2" fo:line-height="200%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paragraph-properties fo:widows="2" fo:orphans="2" fo:line-height="2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widows="2" fo:orphans="2" fo:line-height="200%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7" style:parent-style-name="Standard" style:family="paragraph">
      <style:paragraph-properties fo:widows="2" fo:orphans="2" fo:line-height="2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widows="2" fo:orphans="2" fo:line-height="200%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line-height="200%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3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line-height="200%" fo:margin-left="0.4916in" fo:text-indent="0.4916in">
        <style:tab-stops/>
      </style:paragraph-properties>
    </style:style>
    <style:style style:name="T87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3" style:parent-style-name="Standard" style:family="paragraph">
      <style:paragraph-properties fo:widows="2" fo:orphans="2" fo:margin-left="0.4923in" fo:text-indent="0.4923in">
        <style:tab-stops/>
      </style:paragraph-properties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paragraph-properties fo:widows="2" fo:orphans="2" fo:margin-left="0.4923in" fo:text-indent="0.4923in">
        <style:tab-stops/>
      </style:paragraph-properties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3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/>
      <text:h text:style-name="P3" text:outline-level="1"/>
      <text:h text:style-name="P4" text:outline-level="1"/>
      <text:p text:style-name="P5"><text:span text:style-name="T6">a.s. 20__/20__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AL DIRIGENTE SCOLASTICO</text:span></text:p>
      <text:p text:style-name="P14"><text:span text:style-name="T15">Assemblea n. ____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/></text:span><text:span text:style-name="T21"><text:tab/><text:s/></text:span><text:span text:style-name="T22">ISISS «G. VERDI»</text:span></text:p>
      <text:p text:style-name="P23"><text:span text:style-name="T24"><text:tab/></text:span><text:span text:style-name="T25"><text:tab/></text:span><text:span text:style-name="T26"><text:tab/></text:span><text:span text:style-name="T27"><text:tab/><text:s/></text:span><text:span text:style-name="T28"><text:tab/><text:s text:c="12"/>VALDOBBIADENE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<text:span text:style-name="T38">La classe …………..sez. …….. indirizzo ……………………… chiede di poter effettuare un’assemblea il giorno ……………………. dalle ore ………………alle ore ……………….per discutere il seguente ordine del Giorno:</text:span></text:p>
      <text:p text:style-name="P39"/>
      <text:list text:style-name="WWNum1">
        <text:list-item text:start-value="1">
          <text:p text:style-name="P40"><text:span text:style-name="T41">…………………………………………………………………………………………………</text:span></text:p>
        </text:list-item>
        <text:list-item>
          <text:p text:style-name="P42"><text:span text:style-name="T43">……………………………………………………………………………………………….</text:span></text:p>
        </text:list-item>
        <text:list-item>
          <text:p text:style-name="P44"><text:span text:style-name="T45">……………………………………………………………………………………………….</text:span></text:p>
        </text:list-item>
        <text:list-item>
          <text:p text:style-name="P46"><text:span text:style-name="T47">……………………………………………………………………………………………….</text:span></text:p>
        </text:list-item>
        <text:list-item>
          <text:p text:style-name="P48"><text:span text:style-name="T49">……………………………………………………………………………………………….</text:span></text:p>
        </text:list-item>
      </text:list>
      <text:p text:style-name="P50"/>
      <text:p text:style-name="P51"><text:span text:style-name="T52">I PROFESSORI DELLE ORE</text:span><text:span text:style-name="T53"><text:tab/></text:span><text:span text:style-name="T54"><text:tab/></text:span><text:span text:style-name="T55"><text:tab/></text:span><text:span text:style-name="T56"><text:tab/>I RAPPRESENTANTI DI CLASSE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/text:p>
      <text:p text:style-name="P62"><text:span text:style-name="T63">……………………………………</text:span><text:span text:style-name="T64"><text:tab/></text:span><text:span text:style-name="T65"><text:tab/></text:span><text:span text:style-name="T66"><text:tab/></text:span><text:span text:style-name="T67"><text:tab/>………………………………………</text:span></text:p>
      <text:p text:style-name="P68"><text:span text:style-name="T69">……………………………………</text:span><text:span text:style-name="T70"><text:tab/></text:span><text:span text:style-name="T71"><text:tab/></text:span><text:span text:style-name="T72"><text:tab/></text:span><text:span text:style-name="T73"><text:tab/>……………………………………….</text:span></text:p>
      <text:p text:style-name="P74"/>
      <text:p text:style-name="P75"><text:span text:style-name="T76">Valdobbiadene, …………………………….</text:span></text:p>
      <text:p text:style-name="P77"/>
      <text:p text:style-name="P78"><text:span text:style-name="T79">--------------------------------------------------------------------------------------------------------------------</text:span></text:p>
      <text:p text:style-name="P80"><text:span text:style-name="T81">VISTO:<text:s/></text:span><text:span text:style-name="T82"><text:tab/></text:span><text:span text:style-name="T83">□</text:span><text:span text:style-name="T84"><text:s/></text:span><text:span text:style-name="T85">Si autorizza</text:span></text:p>
      <text:p text:style-name="P86"><text:span text:style-name="T87">□</text:span><text:span text:style-name="T88"><text:s/>NON si autorizza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<text:tab/></text:span><text:span text:style-name="T95"><text:tab/></text:span><text:span text:style-name="T96"><text:tab/>IL DIRIGENTE SCOLASTICO REGGENTE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Barazzuol GIU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fr" fo:country="FR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Corpodeltesto" style:display-name="Corpo del testo" style:family="paragraph" style:parent-style-name="Normale" style:default-outline-level="1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Collegamentovisitato" style:display-name="Collegamento visitato" style:family="text" style:parent-style-name="Car.predefinitoparagrafo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text:list-style style:name="Nessunelenco_1" style:display-name="Nessun elenco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style:text-position="0% 100%" fo:font-size="12pt" style:font-size-asian="12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666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style-name="a0" draw:name="image1.png" text:anchor-type="as-char" svg:x="0in" svg:y="0in" svg:width="6.6929in" svg:height="1.166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98</meta:initial-creator>
    <dc:creator>Silvana Sinanaj</dc:creator>
    <meta:creation-date>2015-10-09T07:51:00Z</meta:creation-date>
    <dc:date>2024-09-27T1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