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5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7" style:parent-style-name="Standard" style:family="paragraph">
      <style:paragraph-properties fo:widows="2" fo:orphans="2" fo:text-align="justify" fo:line-height="150%"/>
    </style:style>
    <style:style style:name="T8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text-align="justify" fo:line-height="150%"/>
    </style:style>
    <style:style style:name="T11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justify" fo:line-height="150%"/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text-align="justify"/>
    </style:style>
    <style:style style:name="T29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30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widows="2" fo:orphans="2" fo:text-align="justify"/>
    </style:style>
    <style:style style:name="T4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4" style:parent-style-name="Standard" style:family="paragraph">
      <style:paragraph-properties fo:widows="2" fo:orphans="2" fo:text-align="justify"/>
      <style:text-properties style:font-name="Arial" style:font-name-asian="Arial" style:font-name-complex="Arial" fo:font-size="12pt" style:font-size-asian="12pt" style:font-size-complex="12pt"/>
    </style:style>
    <style:style style:name="P45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P46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47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61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RICHIESTA PERMESSO 150 ORE</text:span></text:p>
      <text:p text:style-name="P5"/>
      <text:p text:style-name="P6"/>
      <text:p text:style-name="P7"><text:span text:style-name="T8">Il/la <text:s/>sottoscritto/a_____________________________________________________</text:span></text:p>
      <text:p text:style-name="P9"/>
      <text:p text:style-name="P10"><text:span text:style-name="T11">ai <text:s text:c="2"/>sensi <text:s text:c="2"/>del <text:s text:c="3"/>C.I.R. <text:s text:c="5"/>concernente i permessi orari per il diritto allo studio, del</text:span></text:p>
      <text:p text:style-name="P12"/>
      <text:p text:style-name="P13"><text:span text:style-name="T14"><text:s/>31.10.2017, valido per<text:s/></text:span><text:span text:style-name="T15">l’anno solare 20</text:span><text:span text:style-name="T16">24</text:span><text:span text:style-name="T17">, in servizio presso questo istituto, in qualità <text:s/>di docente/ATA a tempo indeterminato/determinato</text:span></text:p>
      <text:p text:style-name="P18"/>
      <text:p text:style-name="P19"/>
      <text:p text:style-name="P20"/>
      <text:p text:style-name="P21"><text:span text:style-name="T22">CHIEDE</text:span></text:p>
      <text:p text:style-name="P23"/>
      <text:p text:style-name="P24"/>
      <text:p text:style-name="P25"><text:span text:style-name="T26">di potersi assentare dal servizio il giorno __________________________________</text:span></text:p>
      <text:p text:style-name="P27"/>
      <text:p text:style-name="P28"><text:span text:style-name="T29">dalle<text:s/></text:span><text:span text:style-name="T30">ore____________________ alle ore ___________________tot.____________</text:span></text:p>
      <text:p text:style-name="P31"/>
      <text:p text:style-name="P32"><text:span text:style-name="T33">per:</text:span></text:p>
      <text:p text:style-name="P34"/>
      <text:p text:style-name="P35"/>
      <text:p text:style-name="P36"><text:span text:style-name="T37">frequenza corsi</text:span><text:span text:style-name="T38"><text:s/></text:span><text:span text:style-name="T39">□</text:span></text:p>
      <text:p text:style-name="P40"><text:span text:style-name="T41">tirocinio (se parte integrante del corso) □</text:span></text:p>
      <text:p text:style-name="P42"><text:span text:style-name="T43">esami (solo il personale a tempo determinato) □</text:span></text:p>
      <text:p text:style-name="P44"/>
      <text:p text:style-name="P45"/>
      <text:p text:style-name="P46"><text:span text:style-name="T47">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ata,___________</text:span><text:span text:style-name="T56"><text:tab/></text:span><text:span text:style-name="T57"><text:tab/></text:span><text:span text:style-name="T58"><text:tab/></text:span><text:span text:style-name="T59"><text:tab/>Firma</text:span><text:span text:style-name="T60"><text:tab/>____________________________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3.6875in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tyle="italic" style:font-style-asian="italic" fo:color="#FF0000" style:text-underline-type="single" style:text-underline-style="solid" style:text-underline-width="auto" style:text-underline-mode="continuous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ltesto" style:display-name="Corpo del testo" style:family="paragraph" style:parent-style-name="Normale" style:default-outline-level="1"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Normale" style:default-outline-level="1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ltesto3" style:display-name="Corpo del testo 3" style:family="paragraph" style:parent-style-name="Normale" style:default-outline-level="1">
      <style:paragraph-properties fo:text-align="justify"/>
      <style:text-properties fo:font-style="italic" style:font-style-asian="italic" fo:hyphenate="false"/>
    </style:style>
    <style:style style:name="Testocommento" style:display-name="Testo commento" style:family="paragraph" style:parent-style-name="Normale" style:default-outline-level="1">
      <style:text-properties fo:font-size="10pt" style:font-size-asian="10pt"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Rimandocommento" style:display-name="Rimando commento" style:family="text" style:parent-style-name="Car.predefinitoparagrafo">
      <style:text-properties style:text-scale="100%" style:text-position="0% 100%" fo:font-size="8pt" style:font-size-asian="8pt" style:text-emphasize="none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known User</meta:initial-creator>
    <dc:creator>Silvana Sinanaj</dc:creator>
    <meta:creation-date>2018-01-18T10:58:00Z</meta:creation-date>
    <dc:date>2024-09-24T1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