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3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3.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4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Wingdings" fo:font-size="11pt" fo:font-style="normal" style:text-underline-style="none" fo:font-weight="normal" style:font-name-asian="Wingdings1" style:font-size-asian="11pt" style:font-style-asian="normal" style:font-weight-asian="normal" style:font-name-complex="Wingdings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Wingdings" fo:font-size="12pt" fo:font-style="normal" style:text-underline-style="none" fo:font-weight="normal" style:font-name-asian="Wingdings1" style:font-size-asian="12pt" style:font-style-asian="normal" style:font-weight-asian="normal" style:font-name-complex="Wingdings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" style:family="text">
      <style:text-properties fo:color="#555555" style:font-name="Arial" fo:font-size="11pt" style:font-name-asian="Arial1" style:font-size-asian="11pt" style:font-name-complex="Arial1" style:font-size-complex="11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8"><text:span text:style-name="T1">AL DIRIGENTE SCOLASTICO</text:span></text:p>
      <text:p text:style-name="P8"><text:span text:style-name="T1">AL DIRETTORE SGA</text:span></text:p>
      <text:p text:style-name="P8"><text:span text:style-name="T1">ISISS “G.VERDI” VALDOBBIADENE</text:span></text:p>
      <text:p text:style-name="P1"/>
      <text:p text:style-name="P1"/>
      <text:p text:style-name="P1"/>
      <text:p text:style-name="P1"/>
      <text:p text:style-name="P3"><text:span text:style-name="T1">Oggetto: Mancanza timbratura badge di presenza.</text:span></text:p>
      <text:p text:style-name="P1"/>
      <text:p text:style-name="P1"/>
      <text:p text:style-name="P6"><text:span text:style-name="T2">Il/La sottoscritto/a _____________________________________________, in servizio presso questo Istituto in qualità di </text:span><text:span text:style-name="T4">□</text:span><text:span text:style-name="T6"> Direttore sga <text:s/></text:span><text:span text:style-name="T4">□</text:span><text:span text:style-name="T6"> <text:s/>Assistente Amministrativo <text:s text:c="4"/></text:span><text:span text:style-name="T4">□</text:span><text:span text:style-name="T6"> <text:s/>Assistente Tecnico <text:s text:c="4"/></text:span><text:span text:style-name="T4">□</text:span><text:span text:style-name="T6"> <text:s/>Collaboratore Scolastico, </text:span><text:span text:style-name="T7">d</text:span><text:span text:style-name="T1">ichiara</text:span><text:span text:style-name="T2"> che in data _____________________________ alle ore ______________non ha effettuato la timbratura del badge di presenza per il seguente motivo : </text:span></text:p>
      <text:p text:style-name="P6"><text:span text:style-name="T2">_______________________________________________________________________________ .</text:span></text:p>
      <text:p text:style-name="P1"/>
      <text:p text:style-name="P1"/>
      <text:p text:style-name="P3"><text:span text:style-name="T2">Valdobbiadene, ___________________</text:span></text:p>
      <text:p text:style-name="P1"/>
      <text:p text:style-name="P1"/>
      <text:p text:style-name="P9"><text:span text:style-name="T2">_________________________________</text:span></text:p>
      <text:p text:style-name="P9"><text:span text:style-name="T3">(firma)</text:span></text:p>
      <text:p text:style-name="P1"/>
      <text:p text:style-name="P1"/>
      <text:p text:style-name="P1"/>
      <text:p text:style-name="P5"><text:soft-page-break/><text:span text:style-name="T5">✠</text:span><text:span text:style-name="T2"> </text:span><text:span text:style-name="T5">✠</text:span><text:span text:style-name="T2"> </text:span><text:span text:style-name="T5">✠</text:span><text:span text:style-name="T2"> </text:span><text:span text:style-name="T5">✠</text:span><text:span text:style-name="T2"> </text:span><text:span text:style-name="T5">✠</text:span><text:span text:style-name="T2"> </text:span><text:span text:style-name="T5">✠</text:span><text:span text:style-name="T2"> </text:span></text:p>
      <text:p text:style-name="P2"/>
      <text:p text:style-name="P1"/>
      <text:p text:style-name="P1"/>
      <text:p text:style-name="P1"/>
      <text:p text:style-name="P1"/>
      <text:p text:style-name="P10"><text:span text:style-name="T2">VISTO</text:span></text:p>
      <text:p text:style-name="P10"><text:span text:style-name="T2">IL DIRETTORE SGA</text:span></text:p>
      <text:p text:style-name="P10"><text:span text:style-name="T8">Margherita Lombard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r" fo:country="F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fr" fo:country="F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sto_20_fumetto" style:display-name="Testo fumetto" style:family="paragraph" style:parent-style-name="Normale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it" fo:country="IT" style:text-blinking="false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:\Area Comune\C2 Pratiche di carattere generale e disposizioni generali concernenti lo stato giuridico ed economico del personale direttivo\PERSONALE ATA\Mancata timbratura badge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08:34:00</meta:creation-date>
    <meta:initial-creator>dsga</meta:initial-creator>
    <meta:document-statistic meta:table-count="0" meta:image-count="0" meta:object-count="0" meta:page-count="2" meta:paragraph-count="14" meta:word-count="98" meta:character-count="880" meta:non-whitespace-character-count="782"/>
    <meta:generator>LibreOfficeDev/6.0.5.2$Linux_X86_64 LibreOffice_project/</meta:generator>
  </office:meta>
</office:document-meta>
</file>