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2000000544A030A95FAB515F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Poppins1" svg:font-family="Poppin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Poppins" fo:font-size="11pt" fo:font-style="normal" style:text-underline-style="none" fo:font-weight="normal" style:font-name-asian="Poppins1" style:font-size-asian="11pt" style:font-style-asian="normal" style:font-weight-asian="normal" style:font-name-complex="Poppins1" style:font-size-complex="11pt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08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Poppins" fo:font-size="11pt" fo:font-style="normal" style:text-underline-style="none" fo:font-weight="normal" style:font-name-asian="Poppins1" style:font-size-asian="11pt" style:font-style-asian="normal" style:font-weight-asian="normal" style:font-name-complex="Poppins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9335in" fo:margin-right="0in" fo:margin-top="0in" fo:margin-bottom="0.111in" loext:contextual-spacing="false" fo:line-height="108%" fo:text-align="start" style:justify-single-word="false" fo:keep-together="auto" fo:orphans="2" fo:widows="2" fo:text-indent="0.7917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5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Poppins" fo:font-size="14pt" fo:font-style="normal" style:text-underline-style="none" fo:font-weight="normal" style:font-name-asian="Poppins1" style:font-size-asian="14pt" style:font-style-asian="normal" style:font-weight-asian="normal" style:font-name-complex="Poppins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Poppins" fo:font-size="11pt" fo:font-style="normal" style:text-underline-style="none" fo:font-weight="normal" style:font-name-asian="Poppins1" style:font-size-asian="11pt" style:font-style-asian="normal" style:font-weight-asian="normal" style:font-name-complex="Poppins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4"><text:span text:style-name="T1">ATTESTAZIONE</text:span></text:p>
      <text:p text:style-name="P1"/>
      <text:p text:style-name="P8"><text:span text:style-name="T2">Con la presente si attesta che l’allievo/a …………………………………………………………….della classe …………………… ha partecipato attivamente alle attività extracurricolari di Istituto, contribuendo con i propri saperi e le proprie competenze.</text:span></text:p>
      <text:p text:style-name="P8"><text:span text:style-name="T2">In particolare, lo studente ha partecipato a:</text:span></text:p>
      <text:list xml:id="list1807804897" text:style-name="WWNum1">
        <text:list-item>
          <text:p text:style-name="P12"><text:span text:style-name="T2">………………………………………………………………………………………………………………..</text:span></text:p>
        </text:list-item>
        <text:list-item>
          <text:p text:style-name="P12"><text:span text:style-name="T2">………………………………………………………………………………………………………………..</text:span></text:p>
        </text:list-item>
        <text:list-item>
          <text:p text:style-name="P12"><text:span text:style-name="T2">………………………………………………………………………………………………………………..</text:span></text:p>
        </text:list-item>
        <text:list-item>
          <text:p text:style-name="P12"><text:span text:style-name="T2">………………………………………………………………………………………………………………..</text:span></text:p>
        </text:list-item>
      </text:list>
      <text:p text:style-name="P9"><text:span text:style-name="T2">Le attività svolte dallo studente hanno comportato un carico orario complessivo di ore ……..</text:span></text:p>
      <text:p text:style-name="P10"><text:span text:style-name="T2">La presente attestazione viene sottoscritta dal docente responsabile di progetto e vidimata dal Dirigente Scolastico.</text:span></text:p>
      <text:p text:style-name="P11"><text:span text:style-name="T2">Valdobbiadene, ……………………………..</text:span></text:p>
      <text:p text:style-name="P13"><text:span text:style-name="T2">La Dirigente Scolastica <text:s text:c="11"/><text:tab/><text:tab/> <text:s text:c="8"/>Giuliana Barazzuol</text:span></text:p>
      <text:p text:style-name="P5"><text:span text:style-name="T2">Il Docente coordinatore del progetto</text:span></text:p>
      <text:p text:style-name="P5"><text:span text:style-name="T2">Prof./ssa …………………………………………………….</text:span></text:p>
      <text:p text:style-name="P1"/>
      <text:p text:style-name="P14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in" fo:margin-bottom="0.111in" loext:contextual-spacing="false" fo:line-height="108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in" fo:margin-bottom="0.0835in" loext:contextual-spacing="false" fo:line-height="108%" fo:hyphenation-ladder-count="no-limit" style:vertical-align="top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top="0in" fo:margin-bottom="0.111in" loext:contextual-spacing="false" fo:line-height="108%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top="0in" fo:margin-bottom="0.111in" loext:contextual-spacing="false" fo:line-height="108%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orpo_20_testo_20_Carattere" style:display-name="Corpo testo Carattere" style:family="text"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style:text-emphasize="none" style:text-scale="100%"/>
    </style:style>
    <style:style style:name="Intestazione_20_Carattere" style:display-name="Intestazione Carattere" style:family="text">
      <style:text-properties style:text-position="0% 100%" style:font-name="Calibri" fo:font-family="Calibri" style:font-family-generic="roman" style:font-pitch="variable" fo:font-size="11pt" style:text-blinking="false" style:font-name-asian="Calibri1" style:font-family-asian="Calibri" style:font-family-generic-asian="system" style:font-pitch-asian="variable" style:font-size-asian="11pt" style:language-asian="en" style:country-asian="US" style:font-size-complex="11pt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Calibri" fo:font-family="Calibri" style:font-family-generic="roman" style:font-pitch="variable" fo:font-size="11pt" style:text-blinking="false" style:font-name-asian="Calibri1" style:font-family-asian="Calibri" style:font-family-generic-asian="system" style:font-pitch-asian="variable" style:font-size-asian="11pt" style:language-asian="en" style:country-asian="US" style:font-size-complex="11pt" style:text-emphasize="none" style:text-scale="100%"/>
    </style:style>
    <style:style style:name="ListLabel_20_1" style:display-name="ListLabel 1" style:family="text">
      <style:text-properties style:text-position="0% 100%" style:font-name="Poppins" fo:font-family="Poppins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6992in" svg:height="1.1665in" draw:z-index="0"><draw:image xlink:href="Pictures/10000201000001E2000000544A030A95FAB515F7.png" xlink:type="simple" xlink:show="embed" xlink:actuate="onLoad" loext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6T16:52:00</meta:creation-date>
    <meta:initial-creator>Lorena Bugno</meta:initial-creator>
    <meta:document-statistic meta:table-count="0" meta:image-count="1" meta:object-count="0" meta:page-count="1" meta:paragraph-count="15" meta:word-count="86" meta:character-count="822" meta:non-whitespace-character-count="730"/>
    <meta:generator>LibreOfficeDev/6.0.5.2$Linux_X86_64 LibreOffice_project/</meta:generator>
  </office:meta>
</office:document-meta>
</file>