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Times New Roman" style:font-name-asian="Times New Roman" style:font-name-complex="Times New Roman" fo:color="#000000" style:text-position="-4.1% 100%" fo:font-size="12pt" style:font-size-asian="12pt" style:font-size-complex="12pt"/>
    </style:style>
    <style:style style:name="P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style:text-position="-4.1% 100%" fo:font-size="12pt" style:font-size-asian="12pt" style:font-size-complex="12pt"/>
    </style:style>
    <style:style style:name="P7" style:parent-style-name="Standard" style:family="paragraph">
      <style:paragraph-properties fo:widows="2" fo:orphans="2"/>
    </style:style>
    <style:style style:name="T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" style:parent-style-name="Standard" style:family="paragraph">
      <style:paragraph-properties fo:widows="2" fo:orphans="2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" style:parent-style-name="Standard" style:family="paragraph">
      <style:paragraph-properties fo:widows="2" fo:orphans="2" fo:text-align="justify" fo:line-height="150%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" style:parent-style-name="Standard" style:family="paragraph">
      <style:paragraph-properties fo:widows="2" fo:orphans="2" fo:text-align="justify" fo:line-height="150%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" style:parent-style-name="Standard" style:family="paragraph">
      <style:paragraph-properties fo:widows="2" fo:orphans="2" fo:text-align="justify" fo:line-height="150%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keep-with-next="always" fo:widows="2" fo:orphans="2" fo:text-align="center" fo:line-height="150%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9" style:parent-style-name="Standard" style:family="paragraph">
      <style:paragraph-properties fo:widows="2" fo:orphans="2"/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" style:parent-style-name="Standard" style:family="paragraph">
      <style:paragraph-properties fo:widows="2" fo:orphans="2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5" style:parent-style-name="Standard" style:family="paragraph">
      <style:paragraph-properties fo:widows="2" fo:orphans="2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style:text-position="sub 66.6%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000000" style:text-position="sub 66.6%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000000" style:text-position="sub 66.6%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00" style:text-position="sub 66.6%" fo:font-size="12pt" style:font-size-asian="12pt" style:font-size-complex="12pt"/>
    </style:style>
    <style:style style:name="P50" style:parent-style-name="Standard" style:family="paragraph">
      <style:paragraph-properties fo:widows="2" fo:orphans="2" fo:line-height="150%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2" style:parent-style-name="Standard" style:family="paragraph">
      <style:paragraph-properties fo:widows="2" fo:orphans="2" fo:text-align="justify" fo:line-height="150%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5" style:parent-style-name="Standard" style:family="paragraph">
      <style:paragraph-properties fo:widows="2" fo:orphans="2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57" style:parent-style-name="Standard" style:family="paragraph">
      <style:paragraph-properties fo:widows="2" fo:orphans="2" fo:line-height="15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5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9" style:parent-style-name="Standard" style:family="paragraph">
      <style:paragraph-properties fo:widows="2" fo:orphans="2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1" style:parent-style-name="Standard" style:family="paragraph">
      <style:paragraph-properties fo:widows="2" fo:orphans="2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9" style:parent-style-name="Standard" style:family="paragraph">
      <style:paragraph-properties fo:widows="2" fo:orphans="2" fo:margin-left="0.9833in" fo:text-indent="0.4909in">
        <style:tab-stops/>
      </style:paragraph-properties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4" style:parent-style-name="Standard" style:family="paragraph">
      <style:paragraph-properties fo:widows="2" fo:orphans="2"/>
    </style:style>
    <style:style style:name="T7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6" style:parent-style-name="Standard" style:family="paragraph">
      <style:paragraph-properties fo:widows="2" fo:orphans="2"/>
    </style:style>
    <style:style style:name="T77" style:parent-style-name="Car.predefinitoparagrafo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78" style:parent-style-name="Car.predefinitoparagrafo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9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0" style:parent-style-name="Car.predefinitoparagrafo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81" style:parent-style-name="Car.predefinitoparagrafo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2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3" style:parent-style-name="Car.predefinitoparagrafo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84" style:parent-style-name="Car.predefinitoparagrafo" style:family="text">
      <style:text-properties style:font-name="Times New Roman" style:font-name-asian="Times New Roman" style:font-name-complex="Times New Roman" fo:color="#000000" style:text-position="sub 64.2%" fo:font-size="14pt" style:font-size-asian="14pt" style:font-size-complex="14pt"/>
    </style:style>
    <style:style style:name="P8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P8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P8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P8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P89" style:parent-style-name="Standard" style:family="paragraph">
      <style:paragraph-properties fo:widows="2" fo:orphans="2"/>
    </style:style>
    <style:style style:name="T90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P98" style:parent-style-name="Standard" style:family="paragraph">
      <style:paragraph-properties fo:widows="2" fo:orphans="2"/>
    </style:style>
    <style:style style:name="T99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107" style:parent-style-name="Car.predefinitoparagrafo" style:family="text">
      <style:text-properties style:text-position="super 66.6%" fo:font-size="12pt" style:font-size-asian="12pt" style:font-size-complex="12pt"/>
    </style:style>
    <style:style style:name="T108" style:parent-style-name="Car.predefinitoparagrafo" style:family="text">
      <style:text-properties style:text-position="super 66.6%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AL DIRIGENTE SCOLASTICO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I.S.I.S.S. VALDOBBIADENE</text:span></text:p>
      <text:p text:style-name="P16"/>
      <text:p text:style-name="P17"/>
      <text:p text:style-name="P18"><text:span text:style-name="T19">OGGETTO: Esonero pagamento tasse scolastiche per motivi di reddito.</text:span></text:p>
      <text:p text:style-name="P20"/>
      <text:p text:style-name="P21"><text:span text:style-name="T22">Il sottoscritto ………………………………………………………, nato a ………………………… il ……………………., residente <text:s/>a<text:s/></text:span><text:span text:style-name="T23">………………………………...via …………………….……...</text:span></text:p>
      <text:p text:style-name="P24"><text:span text:style-name="T25">tel. …………………………genitore dell’allievo/a ………………………………………………….</text:span></text:p>
      <text:p text:style-name="P26"><text:span text:style-name="T27">frequentante la classe ….. sez. ..…<text:s/></text:span><text:span text:style-name="T28">◻</text:span><text:span text:style-name="T29">Liceo Scientifico<text:s/></text:span><text:span text:style-name="T30">◻</text:span><text:span text:style-name="T31">Liceo Linguistico<text:s/></text:span><text:span text:style-name="T32">◻</text:span><text:span text:style-name="T33">IT MECC.<text:s/></text:span><text:span text:style-name="T34">◻</text:span><text:span text:style-name="T35">I.T. <text:s/>Turismo nell’</text:span><text:span text:style-name="T36">anno scolastico 20___/20___,</text:span></text:p>
      <text:p text:style-name="P37"><text:span text:style-name="T38">CHIEDE</text:span></text:p>
      <text:p text:style-name="P39"><text:span text:style-name="T40">l’esonero dal<text:s/></text:span><text:span text:style-name="T41">pagamento della tassa scolastica di € …………… sul c/c 1016 - Agenzia delle Entrate</text:span></text:p>
      <text:p text:style-name="P42"/>
      <text:p text:style-name="P43"><text:span text:style-name="T44">Centro Operativo Tasse scolastiche Agenzia di Pescara - previste per ……………………………del</text:span></text:p>
      <text:p text:style-name="P45"><text:span text:style-name="T46"><text:s text:c="108"/></text:span><text:span text:style-name="T47"><text:tab/></text:span><text:span text:style-name="T48"><text:tab/></text:span><text:span text:style-name="T49"><text:tab/><text:s text:c="8"/>iscrizione/frequenza/esami di stato <text:s/></text:span></text:p>
      <text:p text:style-name="P50"><text:span text:style-name="T51">figlio/a <text:s/>alla classe ……………</text:span></text:p>
      <text:p text:style-name="P52"><text:span text:style-name="T53">Il sottoscritto è consapevole delle sanzioni previste per chi rende dichiarazioni mendaci (ai sensi dell’art. 2 L. 15/68) e si impegna a<text:s/></text:span><text:span text:style-name="T54">regolarizzare i versamenti qualora i requisiti richiesti venissero a mancare.</text:span></text:p>
      <text:p text:style-name="P55"><text:span text:style-name="T56">- allega fotocopia Modello “730” <text:s text:c="5"/>⁯- allega fotocopia Modello “UNICO”</text:span></text:p>
      <text:p text:style-name="P57"/>
      <text:p text:style-name="P58"/>
      <text:p text:style-name="P59"><text:span text:style-name="T60">Valdobbiadene, ……………………</text:span></text:p>
      <text:p text:style-name="P61"><text:span text:style-name="T62"><text:tab/></text:span><text:span text:style-name="T63"><text:tab/></text:span><text:span text:style-name="T64"><text:tab/></text:span><text:span text:style-name="T65"><text:tab/><text:s text:c="35"/></text:span><text:span text:style-name="T66"><text:tab/></text:span><text:span text:style-name="T67"><text:tab/></text:span><text:span text:style-name="T68"><text:tab/><text:s/>Firma</text:span></text:p>
      <text:p text:style-name="P69"><text:span text:style-name="T70"><text:tab/></text:span><text:span text:style-name="T71"><text:tab/></text:span><text:span text:style-name="T72"><text:tab/></text:span><text:span text:style-name="T73"><text:tab/>…………………………………….</text:span></text:p>
      <text:p text:style-name="P74"><text:span text:style-name="T75">********************************************************************************</text:span></text:p>
      <text:p text:style-name="P76"><text:span text:style-name="T77">Vista la documentazione agli atti <text:s/>della scuola<text:s/></text:span><text:span text:style-name="T78">◻</text:span><text:span text:style-name="T79"><text:s/></text:span><text:span text:style-name="T80">si concede <text:s text:c="2"/></text:span><text:span text:style-name="T81">◻</text:span><text:span text:style-name="T82"><text:s/></text:span><text:span text:style-name="T83">non si <text:s/>concede <text:s text:c="2"/>l’esonero dal pagamento della tassa scolastica riferita a iscrizione/frequenza/esami di stato.</text:span><text:span text:style-name="T84"><text:s text:c="8"/></text:span></text:p>
      <text:p text:style-name="P85"/>
      <text:p text:style-name="P86"/>
      <text:p text:style-name="P87"/>
      <text:p text:style-name="P88"/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IL DIRIGENTE SCOLASTICO</text:span></text:p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Barazzuol<text:s/></text:span><text:span text:style-name="T108">GIU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 style:default-outline-level="1">
      <style:paragraph-properties fo:widows="2" fo:orphans="2" style:vertical-align="top" style:line-height-at-least="0.0006in"/>
      <style:text-properties fo:font-size="12pt" style:font-size-asian="12pt" style:font-size-complex="12pt" style:language-asian="it" style:country-asian="IT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 style:default-outline-level="1"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essunelenco_1" style:display-name="Nessun elenco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3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5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Modello esonero per reddito TASSE SCOLASTICHE STATALI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98</meta:initial-creator>
    <dc:creator>Silvana Sinanaj</dc:creator>
    <meta:creation-date>2015-10-09T07:24:00Z</meta:creation-date>
    <dc:date>2024-09-26T17:55:00Z</dc:date>
    <meta:template xlink:href="Normal.dotm" xlink:type="simple"/>
    <meta:editing-cycles>2</meta:editing-cycles>
    <meta:editing-duration>PT0S</meta:editing-duration>
    <meta:document-statistic meta:page-count="1" meta:paragraph-count="3" meta:word-count="228" meta:character-count="1531" meta:row-count="10" meta:non-whitespace-character-count="1306"/>
  </office:meta>
</office:document-meta>
</file>