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3.4416in">
        <style:tab-stops/>
      </style:paragraph-properties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P2" style:parent-style-name="Standard" style:family="paragraph">
      <style:paragraph-properties fo:widows="2" fo:orphans="2" fo:margin-left="3.4416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margin-left="3.4416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50%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50%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text-align="center" fo:line-height="15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line-height="150%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line-height="150%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line-height="150%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widows="2" fo:orphans="2" fo:line-height="150%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widows="2" fo:orphans="2" fo:line-height="150%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widows="2" fo:orphans="2" fo:line-height="150%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widows="2" fo:orphans="2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widows="2" fo:orphans="2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widows="2" fo:orphans="2" fo:line-height="150%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widows="2" fo:orphans="2" fo:line-height="150%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widows="2" fo:orphans="2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widows="2" fo:orphans="2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 DIRIGENTE SCOLASTICO</text:p>
      <text:p text:style-name="P2"><text:span text:style-name="T3">ISISS “G. VERDI”</text:span></text:p>
      <text:p text:style-name="P4"><text:span text:style-name="T5">VALDOBBIADENE</text:span></text:p>
      <text:p text:style-name="P6"/>
      <text:p text:style-name="P7"/>
      <text:p text:style-name="P8"/>
      <text:p text:style-name="P9"><text:span text:style-name="T10">Il/La sottoscritt__ ……………………………………………..nat__ a ………………………………</text:span></text:p>
      <text:p text:style-name="P11"><text:span text:style-name="T12">Il ……………residente a …………………………………….via ……………………………………</text:span></text:p>
      <text:p text:style-name="P13"><text:span text:style-name="T14">Classe …….sez. ……..<text:s/></text:span><text:span text:style-name="T15">□</text:span><text:span text:style-name="T16"><text:s/>LS <text:s/></text:span><text:span text:style-name="T17">□</text:span><text:span text:style-name="T18">LSSA</text:span><text:span text:style-name="T19"><text:s text:c="2"/>□</text:span><text:span text:style-name="T20"><text:s/>LL <text:s/></text:span><text:span text:style-name="T21">□</text:span><text:span text:style-name="T22"><text:s/>ITT <text:s text:c="2"/></text:span><text:span text:style-name="T23">□</text:span><text:span text:style-name="T24"><text:s/>MECC.</text:span></text:p>
      <text:p text:style-name="P25"><text:span text:style-name="T26">CHIEDE</text:span></text:p>
      <text:p text:style-name="P27"><text:span text:style-name="T28">Di essere ammesso alla concessione dell’esonero del pagamento delle tasse statali per l’anno scolastico <text:s/>…………………<text:s/></text:span><text:span text:style-name="T29"><text:s/>PER MERITO</text:span></text:p>
      <text:p text:style-name="P30"><text:span text:style-name="T31">A tal proposito dichiara:</text:span></text:p>
      <text:p text:style-name="P32"><text:span text:style-name="T33">□ di prevedere una votazione finale per l’anno ………….. di<text:s/></text:span><text:span text:style-name="T34">……..(non inferiore a 8/10)</text:span></text:p>
      <text:p text:style-name="P35"><text:span text:style-name="T36">□ di essere stat….. promoss….. nell’a.s. …………… con la votazione di ………………</text:span></text:p>
      <text:p text:style-name="P37"/>
      <text:p text:style-name="P38"/>
      <text:p text:style-name="P39"><text:span text:style-name="T40">Valdobbiadene, ……………………….</text:span></text:p>
      <text:p text:style-name="P41"/>
      <text:p text:style-name="P42"/>
      <text:p text:style-name="P43"><text:span text:style-name="T44">Firma dell’allievo/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Firma del genitore</text:span></text:p>
      <text:p text:style-name="P51"><text:span text:style-name="T52">………………………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……………………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******************************************************************************** <text:s text:c="2"/></text:span></text:p>
      <text:p text:style-name="P67"><text:span text:style-name="T68">Riservato alla segreteria</text:span></text:p>
      <text:p text:style-name="P69"/>
      <text:p text:style-name="P70"><text:span text:style-name="T71">Prot. N. ……………….</text:span></text:p>
      <text:p text:style-name="P72"><text:span text:style-name="T73">Valdobbiadene, ………………………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sto IL DIRIGENTE SCOLASTICO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Barazzuol GIU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Iniziomodulo-z" style:display-name="Inizio modulo -z" style:family="paragraph" style:parent-style-name="Normale" style:next-style-name="Normale" style:default-outline-level="1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1944in"/>
      <style:text-properties fo:hyphenate="false"/>
    </style:style>
    <style:style style:name="Finemodulo-z" style:display-name="Fine modulo -z" style:family="paragraph" style:parent-style-name="Normale" style:next-style-name="Normale" style:default-outline-level="1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rena Bugno</meta:initial-creator>
    <dc:creator>Silvana Sinanaj</dc:creator>
    <meta:creation-date>2015-10-09T07:27:00Z</meta:creation-date>
    <dc:date>2024-09-26T17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