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875in" fo:margin-left="-0.0486in" fo:margin-top="0in" fo:margin-bottom="0in" fo:break-before="auto" fo:break-after="auto" table:align="left"/>
    </style:style>
    <style:style style:name="Table1.A" style:family="table-column">
      <style:table-column-properties style:column-width="1.7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701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70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070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1.0701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0701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1.0701in"/>
        </style:tab-stops>
      </style:paragraph-properties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2" style:family="paragraph" style:parent-style-name="Standard">
      <style:paragraph-properties fo:margin-left="2.9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middle" draw:auto-grow-height="false" fo:min-height="0.552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text:tab/><text:tab/><text:tab/><text:tab/></text:span></text:p>
      <text:p text:style-name="P4"/>
      <text:p text:style-name="P2"><text:span text:style-name="T2">Richiesta ferie e festività (artt. n° 13, n° 14 e n° 19 del CCNL Scuola 2006.09 (personale ATA)</text:span></text:p>
      <text:p text:style-name="P4"/>
      <text:p text:style-name="P12"><text:span text:style-name="T2"><text:s text:c="7"/><text:tab/> <text:s/><text:tab/>Al Dirigente Scolastico</text:span></text:p>
      <text:p text:style-name="P2"><text:span text:style-name="T2"><text:s text:c="103"/><text:tab/> <text:tab/>ISTITUTO “G. VERDI”</text:span></text:p>
      <text:p text:style-name="P2"><text:span text:style-name="T2"><text:s text:c="95"/><text:tab/><text:tab/>31049 <text:s text:c="3"/></text:span><text:span text:style-name="T4">VALDOBBIADENE <text:s text:c="3"/>TV</text:span></text:p>
      <text:p text:style-name="P5"/>
      <text:p text:style-name="P2"><text:span text:style-name="T2">__l__ sottoscritt__ _________________________________________________________________________</text:span></text:p>
      <text:p text:style-name="P5"/>
      <text:p text:style-name="P2"><text:span text:style-name="T2">assunto con contratto a tempo <text:s/> indeterminato (ruolo)</text:span></text:p>
      <text:p text:style-name="P2"><text:span text:style-name="T2"><text:s text:c="50"/> determinato (supplente)</text:span></text:p>
      <text:p text:style-name="P5"/>
      <text:p text:style-name="P2"><text:span text:style-name="T2">qualifica di ______________________________________ in servizio presso __________________________</text:span></text:p>
      <text:p text:style-name="P5"/>
      <text:p text:style-name="P1"><text:span text:style-name="T2">CHIEDE</text:span></text:p>
      <text:p text:style-name="P4"><draw:custom-shape text:anchor-type="paragraph" draw:z-index="0" draw:name="Image1" draw:style-name="gr1" draw:text-style-name="P14" svg:width="0.1776in" svg:height="0.7606in" svg:x="0.7083in" svg:y="0.0693in"><text:p text:style-name="P13"/>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/text:p>
      <text:p text:style-name="P2"><text:span text:style-name="T2"><text:tab/><text:tab/> <text:s/>‮ relative al corrente anno scolastico ________________</text:span></text:p>
      <text:p text:style-name="P2"><text:span text:style-name="T2"> FERIE <text:s/></text:span></text:p>
      <text:p text:style-name="P3"><text:span text:style-name="T2"><text:tab/>‮ maturate e non godute nel precedente anno scolastico ____________</text:span></text:p>
      <text:p text:style-name="P6"/>
      <text:p text:style-name="P6"/>
      <text:p text:style-name="P3"><text:span text:style-name="T2"><text:tab/>dal _____________________ al _________________________ per gg. __________;</text:span></text:p>
      <text:p text:style-name="P3"><text:span text:style-name="T2"><text:tab/>dal _____________________ al _________________________ per gg. __________;</text:span></text:p>
      <text:p text:style-name="P3"><text:span text:style-name="T2"><text:tab/>dal _____________________ al _________________________ per gg. __________;</text:span></text:p>
      <text:p text:style-name="P3"><text:soft-page-break/><text:span text:style-name="T2"><text:tab/>dal _____________________ al _________________________ per gg. __________;</text:span></text:p>
      <text:p text:style-name="P6"/>
      <text:p text:style-name="P3"><text:span text:style-name="T2">‮ FESTIVITA’ SOPPRESSE</text:span></text:p>
      <text:p text:style-name="P3"><text:span text:style-name="T2"><text:tab/></text:span></text:p>
      <text:p text:style-name="P3"><text:span text:style-name="T2"><text:tab/>dal _____________________ al _________________________ per gg. __________;</text:span></text:p>
      <text:p text:style-name="P3"><text:span text:style-name="T2"><text:tab/>dal _____________________ al _________________________ per gg. __________;</text:span></text:p>
      <text:p text:style-name="P6"/>
      <text:p text:style-name="P6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3">Cong. Ordinario</text:span></text:p>
          </table:table-cell>
          <table:table-cell table:style-name="Table1.A1" office:value-type="string">
            <text:p text:style-name="P8"><text:span text:style-name="T3">Festività soppr.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3">gg. usufruibili</text:span></text:p>
            <text:p text:style-name="P7"/>
            <text:p text:style-name="P9"><text:span text:style-name="T2">gg. già usufruiti</text:span></text:p>
          </table:table-cell>
          <table:table-cell table:style-name="Table1.A1" office:value-type="string">
            <text:p text:style-name="P9"><text:span text:style-name="T2">N° 32</text:span></text:p>
            <text:p text:style-name="P7"/>
            <text:p text:style-name="P9"><text:span text:style-name="T2">N° __________</text:span></text:p>
            <text:p text:style-name="P7"/>
          </table:table-cell>
          <table:table-cell table:style-name="Table1.A1" office:value-type="string">
            <text:p text:style-name="P9"><text:span text:style-name="T2">N° 4</text:span></text:p>
            <text:p text:style-name="P7"/>
            <text:p text:style-name="P9"><text:span text:style-name="T2">N° ________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gg. rimanenti</text:span></text:p>
            <text:p text:style-name="P9"><text:span text:style-name="T2">data odierna</text:span></text:p>
          </table:table-cell>
          <table:table-cell table:style-name="Table1.A1" office:value-type="string">
            <text:p text:style-name="P9"><text:span text:style-name="T2">N° __________</text:span></text:p>
            <text:p text:style-name="P7"/>
            <text:p text:style-name="P9"><text:span text:style-name="T2">N° __________</text:span></text:p>
            <text:p text:style-name="P7"/>
          </table:table-cell>
          <table:table-cell table:style-name="Table1.A1" office:value-type="string">
            <text:p text:style-name="P9"><text:span text:style-name="T2">N° ________</text:span></text:p>
            <text:p text:style-name="P7"/>
            <text:p text:style-name="P9"><text:span text:style-name="T2">N° ________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Totale gg. Residui</text:span></text:p>
            <text:p text:style-name="P7"/>
          </table:table-cell>
          <table:table-cell table:style-name="Table1.A1" office:value-type="string">
            <text:p text:style-name="P9"><text:span text:style-name="T2">N° __________</text:span></text:p>
          </table:table-cell>
          <table:table-cell table:style-name="Table1.A1" office:value-type="string">
            <text:p text:style-name="P9"><text:span text:style-name="T2">N° ________</text:span></text:p>
          </table:table-cell>
        </table:table-row>
      </table:table>
      <text:p text:style-name="P6"/>
      <text:p text:style-name="P3"><text:span text:style-name="T2">Data ______________________<text:tab/><text:tab/><text:tab/><text:tab/>Firma ______________________</text:span></text:p>
      <text:p text:style-name="P6"/>
      <text:p text:style-name="P3"><text:span text:style-name="T2">◙◙◙◙◙◙◙◙◙◙◙◙◙◙◙◙◙◙◙◙◙◙◙◙◙◙◙◙◙◙◙◙◙◙◙◙◙◙◙◙◙◙◙◙◙◙◙◙◙◙◙◙◙◙◙◙◙◙◙◙◙◙◙◙◙◙◙◙◙◙◙◙◙◙◙◙◙◙◙◙</text:span></text:p>
      <text:p text:style-name="P3"><text:span text:style-name="T2">Il </text:span><text:span text:style-name="T3">D.S.G.A</text:span><text:span text:style-name="T2"> esprime parere ‮ </text:span><text:span text:style-name="T3">Favorevole</text:span><text:span text:style-name="T2"> <text:s text:c="2"/></text:span><text:span text:style-name="T7">▫</text:span><text:span text:style-name="T2"> <text:s/>‮ </text:span><text:span text:style-name="T3">Contrario <text:s/></text:span><text:span text:style-name="T7">▫</text:span></text:p>
      <text:p text:style-name="P3"><text:span text:style-name="T2"><text:tab/><text:tab/><text:tab/><text:tab/><text:tab/><text:tab/><text:tab/><text:tab/><text:tab/>IL Direttore S.G.A</text:span></text:p>
      <text:p text:style-name="P3"><text:span text:style-name="T2"><text:tab/><text:tab/><text:tab/><text:tab/><text:tab/><text:tab/><text:tab/><text:tab/><text:tab/></text:span> Margherita Lombardi</text:p>
      <text:p text:style-name="P3"><text:span text:style-name="T2">◙◙◙◙◙◙◙◙◙◙◙◙◙◙◙◙◙◙◙◙◙◙◙◙◙◙◙◙◙◙◙◙◙◙◙◙◙◙◙◙◙◙◙◙◙◙◙◙◙◙◙◙◙◙◙◙◙◙◙◙◙◙◙◙◙◙◙◙◙◙◙◙◙◙◙◙◙◙◙◙</text:span></text:p>
      <text:p text:style-name="P3"><text:span text:style-name="T2">Vista la richiesta avanzata, considerato che per il disbrigo degli impegni programmati </text:span><text:span text:style-name="T6">è possibile</text:span><text:span text:style-name="T2"> concedere quanto richiesto ai sensi degli artt. n. 13, n. 14 e n. 19 del CCNL Scuola 2002/05,</text:span></text:p>
      <text:p text:style-name="P3"><text:span text:style-name="T3">‮ si concede il periodo di ferie o festività richiesto.</text:span></text:p>
      <text:p text:style-name="P3"><text:span text:style-name="T2">Vista la richiesta avanzata, considerato che per il disbrigo degli impegni programmati </text:span><text:span text:style-name="T6">non è possibile</text:span><text:span text:style-name="T2"> concedere quanto richiesto ai sensi degli artt. n. 13, n. 14 e n. 19 del CCNL Scuola 2002/05,</text:span></text:p>
      <text:p text:style-name="P3"><text:span text:style-name="T3">‮ non si concede il periodo di ferie o festività richiesto.</text:span></text:p>
      <text:p text:style-name="P6"/>
      <text:p text:style-name="P3"><text:span text:style-name="T2">Valdobbiadene, _____________________<text:tab/><text:tab/><text:tab/><text:tab/><text:tab/>IL DIRIGENTE SCOLASTICO </text:span></text:p>
      <text:p text:style-name="P3"><text:soft-page-break/><text:span text:style-name="T2"><text:s text:c="137"/>Giuliana BARAZZUOL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Garamond" fo:font-family="Garamond" style:font-family-generic="roman" style:font-pitch="variable" fo:font-size="10.5pt" fo:language="it" fo:country="IT" style:text-blinking="false" style:font-size-asian="10.5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itolo_20_7" style:display-name="Titolo 7" style:family="paragraph" style:parent-style-name="Normale" style:next-style-name="Normale" style:default-outline-level="7" style:list-style-name="">
      <style:paragraph-properties style:line-height-at-least="0.0008in" fo:hyphenation-ladder-count="no-limit" fo:keep-with-next="always" style:vertical-align="top">
        <style:tab-stops>
          <style:tab-stop style:position="1.0701in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it" fo:country="IT" fo:font-weight="bold" style:text-blinking="false" style:font-size-asian="10pt" style:language-asian="it" style:country-asian="IT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Base_20_Titolo" style:display-name="Base Titolo" style:family="paragraph" style:parent-style-name="Corpo_20_testo" style:default-outline-level="1" style:list-style-name="">
      <style:paragraph-properties fo:margin-top="0in" fo:margin-bottom="0in" loext:contextual-spacing="false" style:line-height-at-least="0.1665in" fo:keep-together="always" fo:hyphenation-ladder-count="no-limit" fo:keep-with-next="always" style:vertical-align="top"/>
      <style:text-properties style:text-position="0% 100%" style:font-name="Garamond" fo:font-family="Garamond" style:font-family-generic="roman" style:font-pitch="variable" fo:font-size="12pt" fo:letter-spacing="-0.0035in" fo:language="it" fo:country="IT" style:letter-kerning="true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style:font-name="Garamond" fo:font-family="Garamond" style:font-family-generic="roman" style:font-pitch="variable" fo:font-size="10.5pt" fo:language="it" fo:country="IT" style:text-blinking="false" style:font-size-asian="10.5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516in" fo:margin-left="0.5909in" fo:margin-right="0.5909in" style:writing-mode="lr-tb" style:layout-grid-color="#c0c0c0" style:layout-grid-lines="269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0:01:00</meta:creation-date>
    <meta:initial-creator>Margherita De Paoli</meta:initial-creator>
    <meta:document-statistic meta:table-count="1" meta:image-count="0" meta:object-count="0" meta:page-count="3" meta:paragraph-count="50" meta:word-count="263" meta:character-count="2590" meta:non-whitespace-character-count="1911"/>
    <meta:generator>LibreOfficeDev/6.0.5.2$Linux_X86_64 LibreOffice_project/</meta:generator>
  </office:meta>
</office:document-meta>
</file>