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widows="2" fo:orphans="2" fo:break-before="page"/>
      <style:text-properties style:font-name="Garamond" style:font-name-asian="Garamond" style:font-name-complex="Garamond" fo:color="#000000" fo:font-size="12pt" style:font-size-asian="12pt" style:font-size-complex="12pt"/>
    </style:style>
    <style:style style:name="P6" style:parent-style-name="Normale" style:family="paragraph">
      <style:paragraph-properties>
        <style:tab-stops>
          <style:tab-stop style:type="left" style:position="2.2812in"/>
        </style:tab-stops>
      </style:paragraph-properties>
    </style:style>
    <style:style style:name="T7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text-align="justify" fo:margin-left="3.9375in" fo:margin-right="0.0986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12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text-align="justify" fo:margin-left="3.9375in" fo:margin-right="0.0986in">
        <style:tab-stops/>
      </style:paragraph-properties>
    </style:style>
    <style:style style:name="T14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widows="2" fo:orphans="2" fo:text-align="justify" fo:margin-right="0.0986in"/>
    </style:style>
    <style:style style:name="T16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margin-bottom="0.1388in" fo:line-height="115%" fo:margin-right="0.0979in"/>
    </style:style>
    <style:style style:name="T18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line-height="200%" fo:margin-right="0.0986in"/>
    </style:style>
    <style:style style:name="T20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21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2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26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7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center" fo:margin-right="0.0986in"/>
    </style:style>
    <style:style style:name="T29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widows="2" fo:orphans="2" fo:text-align="justify" fo:margin-bottom="0.1388in" fo:margin-right="0.0979in"/>
    </style:style>
    <style:style style:name="T32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33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widows="2" fo:orphans="2" fo:text-align="justify" fo:margin-bottom="0.1388in" fo:margin-right="0.0979in"/>
    </style:style>
    <style:style style:name="T3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text-align="justify" fo:margin-bottom="0.1388in" fo:margin-right="0.0979in"/>
    </style:style>
    <style:style style:name="T37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38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39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P40" style:parent-style-name="Standard" style:family="paragraph">
      <style:paragraph-properties fo:widows="2" fo:orphans="2" fo:text-align="justify" fo:margin-bottom="0.1388in" fo:margin-right="0.0979in"/>
    </style:style>
    <style:style style:name="T41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42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43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44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text-align="justify" fo:margin-bottom="0.1388in" fo:margin-right="0.0979in"/>
    </style:style>
    <style:style style:name="T46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text-align="justify" fo:margin-bottom="0.1388in" fo:margin-right="0.0979in"/>
    </style:style>
    <style:style style:name="T48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49" style:parent-style-name="Car.predefinitoparagrafo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margin-right="0.0986in"/>
    </style:style>
    <style:style style:name="T51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52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3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T5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5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P57" style:parent-style-name="Standard" style:family="paragraph">
      <style:paragraph-properties fo:widows="2" fo:orphans="2" fo:margin-right="0.0986in"/>
    </style:style>
    <style:style style:name="T58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margin-left="3.9375in" fo:margin-right="0.0986in">
        <style:tab-stops/>
      </style:paragraph-properties>
    </style:style>
    <style:style style:name="T60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text-align="center" fo:margin-left="3.9375in" fo:margin-right="0.0986in">
        <style:tab-stops/>
      </style:paragraph-properties>
    </style:style>
    <style:style style:name="T62" style:parent-style-name="Car.predefinitoparagrafo" style:family="text">
      <style:text-properties style:font-name-asian="Calibri" style:font-name-complex="Calibri" fo:color="#000000"/>
    </style:style>
    <style:style style:name="P63" style:parent-style-name="Standard" style:family="paragraph">
      <style:paragraph-properties fo:widows="2" fo:orphans="2" fo:margin-left="3.9375in" fo:margin-right="0.0986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margin-left="3.9375in" fo:margin-right="0.0986in">
        <style:tab-stops/>
      </style:paragraph-properties>
    </style:style>
    <style:style style:name="T65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widows="2" fo:orphans="2" fo:text-align="center" fo:margin-left="3.9375in" fo:margin-right="0.0986in">
        <style:tab-stops/>
      </style:paragraph-properties>
    </style:style>
    <style:style style:name="T67" style:parent-style-name="Car.predefinitoparagrafo" style:family="text">
      <style:text-properties style:font-name-asian="Calibri" style:font-name-complex="Calibri" fo:color="#000000"/>
    </style:style>
    <style:style style:name="P68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TableColumn71" style:family="table-column">
      <style:table-column-properties style:column-width="2.3152in" style:use-optimal-column-width="false"/>
    </style:style>
    <style:style style:name="TableColumn72" style:family="table-column">
      <style:table-column-properties style:column-width="2.3159in" style:use-optimal-column-width="false"/>
    </style:style>
    <style:style style:name="TableColumn73" style:family="table-column">
      <style:table-column-properties style:column-width="2.3159in" style:use-optimal-column-width="false"/>
    </style:style>
    <style:style style:name="Table70" style:family="table">
      <style:table-properties style:width="6.9472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text-align="center" fo:margin-right="0.0986in"/>
    </style:style>
    <style:style style:name="T7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text-align="center" fo:margin-right="0.0986in"/>
    </style:style>
    <style:style style:name="T8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widows="2" fo:orphans="2" fo:text-align="center" fo:margin-right="0.0986in"/>
    </style:style>
    <style:style style:name="T87" style:parent-style-name="Car.predefinitoparagrafo" style:family="text">
      <style:text-properties style:font-name-asian="Calibri" style:font-name-complex="Calibri"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margin-right="0.0986in"/>
      <style:text-properties style:font-name-asian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text-align="center" fo:margin-right="0.0986in"/>
    </style:style>
    <style:style style:name="T92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widows="2" fo:orphans="2" fo:text-align="center" fo:margin-right="0.0986in"/>
    </style:style>
    <style:style style:name="T94" style:parent-style-name="Car.predefinitoparagrafo" style:family="text">
      <style:text-properties style:font-name="Arial" style:font-name-asian="Arial" style:font-name-complex="Arial" fo:color="#555555" fo:font-size="11pt" style:font-size-asian="11pt" style:font-size-complex="11pt" fo:background-color="#FFFFFF"/>
    </style:style>
    <style:style style:name="P95" style:parent-style-name="Standard" style:family="paragraph">
      <style:paragraph-properties fo:widows="2" fo:orphans="2" fo:text-align="center" fo:margin-right="0.0986in"/>
      <style:text-properties style:font-name-asian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widows="2" fo:orphans="2" fo:margin-right="0.0986in"/>
    </style:style>
    <style:style style:name="T97" style:parent-style-name="Car.predefinitoparagrafo" style:family="text">
      <style:text-properties style:font-name-asian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widows="2" fo:orphans="2" fo:margin-right="0.0986in"/>
    </style:style>
    <style:style style:name="T99" style:parent-style-name="Car.predefinitoparagrafo" style:family="text">
      <style:text-properties style:font-name-asian="Calibri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/>
    </style:style>
    <style:style style:name="T101" style:parent-style-name="Car.predefinitoparagrafo" style:family="text">
      <style:text-properties style:font-name="Garamond" style:font-name-asian="Garamond" style:font-name-complex="Garamond" fo:color="#000000" fo:font-size="6pt" style:font-size-asian="6pt" style:font-size-complex="6pt"/>
    </style:style>
  </office:automatic-styles>
  <office:body>
    <office:text text:use-soft-page-breaks="true">
      <text:p text:style-name="P1"><text:bookmark-start text:name="_heading=h.gjdgxs"/><text:bookmark-end text:name="_heading=h.gjdgxs"/></text:p>
      <text:h text:style-name="P6" text:outline-level="1"><text:span text:style-name="T7"><text:tab/></text:span><text:span text:style-name="T8"><text:s/>AL<text:s/></text:span><text:span text:style-name="T9">DIRETTORE S.G.A.</text:span></text:h>
      <text:p text:style-name="P10"><text:span text:style-name="T11"><text:s/></text:span><text:span text:style-name="T12">dell’ISTITUTO “G. VERDI” <text:s text:c="39"/></text:span></text:p>
      <text:p text:style-name="P13"><text:span text:style-name="T14"><text:s/>di <text:s text:c="3"/>VALDOBBIADENE</text:span></text:p>
      <text:p text:style-name="P15"><text:span text:style-name="T16"><text:s/></text:span></text:p>
      <text:p text:style-name="P17"><text:span text:style-name="T18">OGGETTO: Richiesta di cambio/scambio orario.</text:span></text:p>
      <text:p text:style-name="P19"><text:span text:style-name="T20"><text:s text:c="21"/>Il/la sottoscritto/a<text:s/></text:span><text:span text:style-name="T21">______________________________________________ <text:s text:c="2"/>in servizio presso questo istituto in qualità di <text:s/></text:span><text:span text:style-name="T22">□</text:span><text:span text:style-name="T23"><text:s/>Assistente Amm.vo <text:s/></text:span><text:span text:style-name="T24">□</text:span><text:span text:style-name="T25"><text:s/>Collaboratore Scolastico <text:s text:c="2"/></text:span><text:span text:style-name="T26">□</text:span><text:span text:style-name="T27"><text:s/>Personale LSU</text:span></text:p>
      <text:p text:style-name="P28"><text:span text:style-name="T29">CHIEDE</text:span></text:p>
      <text:p text:style-name="P30"/>
      <text:p text:style-name="P31"><text:span text:style-name="T32">uno scambio orario per il giorno ______________ come di seguito indicato <text:s/>per i<text:s/></text:span><text:span text:style-name="T33">seguenti motivi:</text:span></text:p>
      <text:p text:style-name="P34"><text:span text:style-name="T35">________________________________________________________________________________.</text:span></text:p>
      <text:p text:style-name="P36"><text:span text:style-name="T37">Turno di servizio previsto:</text:span><text:span text:style-name="T38"><text:tab/><text:s text:c="2"/>dalle _____________________</text:span><text:span text:style-name="T39"><text:tab/>alle _____________________</text:span></text:p>
      <text:p text:style-name="P40"><text:span text:style-name="T41">Turno di servizio richiesto:</text:span><text:span text:style-name="T42"><text:tab/></text:span><text:span text:style-name="T43"><text:s text:c="2"/>dalle _____________________</text:span><text:span text:style-name="T44"><text:tab/>alle _____________________</text:span></text:p>
      <text:p text:style-name="P45"><text:span text:style-name="T46">Lo scambio avverrà in accordo col collega _______________________________________________</text:span></text:p>
      <text:p text:style-name="P47"><text:span text:style-name="T48">che presterà il seguente servizio: dalle _____________________</text:span><text:span text:style-name="T49"><text:tab/>alle ________________________</text:span></text:p>
      <text:p text:style-name="P50"><text:span text:style-name="T51">Lo scambio orario è stato concesso verbalmente/telefonicamente in data <text:s/>____________________<text:s/></text:span><text:span text:style-name="T52">□</text:span><text:span text:style-name="T53"><text:s/>dal DSGA <text:s text:c="4"/></text:span><text:span text:style-name="T54">□</text:span><text:span text:style-name="T55"><text:s/>dall’Ass.Amm. ________________________ <text:s/></text:span></text:p>
      <text:p text:style-name="P56"/>
      <text:p text:style-name="P57"><text:span text:style-name="T58">Valdobbiadene, _______________</text:span></text:p>
      <text:p text:style-name="P59"><text:span text:style-name="T60">________________________________</text:span></text:p>
      <text:p text:style-name="P61"><text:span text:style-name="T62">Firma richiedente</text:span></text:p>
      <text:p text:style-name="P63"/>
      <text:p text:style-name="P64"><text:span text:style-name="T65">_________________________________</text:span></text:p>
      <text:p text:style-name="P66"><text:span text:style-name="T67">Firma collega che effettua lo scambio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L’Assistente Amm.vo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ISTO, SI AUTORIZZA: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___________________________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L D.S.G.A.</text:span></text:p>
            <text:p text:style-name="P93"><text:span text:style-name="T94">Margherita Lombardi</text:span></text:p>
          </table:table-cell>
        </table:table-row>
      </table:table>
      <text:p text:style-name="P95"/>
      <text:p text:style-name="P96"><text:span text:style-name="T97"><text:s text:c="111"/></text:span></text:p>
      <text:p text:style-name="P98"><text:span text:style-name="T99">/ff</text:span></text:p>
      <text:p text:style-name="P100"><text:span text:style-name="T101">\\server2008\Documenti\C2 - PRATICHE PERSONALE\STAMPATI\ATA - Richiesta scambio orario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fo:widows="2" fo:orphans="2" style:vertical-align="top" fo:margin-bottom="0.1388in" fo:line-height="115%"/>
      <style:text-properties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 style:default-outline-level="1">
      <style:paragraph-properties fo:margin-left="0.5in">
        <style:tab-stops/>
      </style:paragraph-properties>
      <style:text-properties fo:hyphenate="false"/>
    </style:style>
    <style:style style:name="Mappadocumento" style:display-name="Mappa documento" style:family="paragraph" style:parent-style-name="Normale" style:default-outline-level="1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Normale0" style:display-name="[Normale]" style:family="paragraph" style:default-outline-level="1">
      <style:paragraph-properties fo:widows="2" fo:orphans="2" style:vertical-align="top" style:line-height-at-least="0.0006in"/>
      <style:text-properties style:font-name="Arial" style:font-name-asian="Arial" style:font-name-complex="Arial" fo:font-size="12pt" style:font-size-asian="12pt" style:font-size-complex="12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Corpotesto" style:display-name="Corpo testo" style:family="paragraph" style:parent-style-name="Normale" style:default-outline-level="1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true"/>
    </style:style>
    <style:style style:name="Intestazionemessaggio1" style:display-name="Intestazione messaggio1" style:family="paragraph" style:parent-style-name="Corpotesto" style:default-outline-level="1">
      <style:paragraph-properties fo:keep-together="always" fo:margin-bottom="0.0277in" style:line-height-at-least="0.3055in" fo:margin-left="0.5in" fo:text-indent="-0.5in">
        <style:tab-stops>
          <style:tab-stop style:type="left" style:position="0.5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style:font-name-asian="Arial" style:font-name-complex="Arial" fo:letter-spacing="-0.0034in" fo:hyphenate="true"/>
    </style:style>
    <style:style style:name="Primaintestazionemessaggio" style:display-name="Prima intestazione messaggio" style:family="paragraph" style:parent-style-name="Intestazionemessaggio1" style:default-outline-level="1">
      <style:text-properties fo:hyphenate="true"/>
    </style:style>
    <style:style style:name="Intestazione" style:display-name="Intestazione" style:family="paragraph" style:parent-style-name="Standard">
      <style:text-properties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llegamentoipertestuale" style:display-name="Collegamento ipertestuale" style:family="text">
      <style:text-properties fo:color="#0000FF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style:text-emphasize="none"/>
    </style:style>
    <style:style style:name="Numeropagina" style:display-name="Numero pagina" style:family="text" style:parent-style-name="Car.predefinitoparagrafo">
      <style:text-properties style:text-scale="100%" style:text-position="0% 100%" style:text-emphasize="none"/>
    </style:style>
    <style:style style:name="Etichettaintestazionemessaggio" style:display-name="Etichetta intestazione messaggio" style:family="text">
      <style:text-properties style:font-name="Arial Black" style:font-name-asian="Arial Black" style:font-name-complex="Arial Black" style:text-scale="100%" style:text-position="0% 100%" fo:font-size="9pt" style:font-size-asian="9pt" style:text-emphasize="none"/>
    </style:style>
    <style:style style:name="CorpotestoCarattere" style:display-name="Corpo testo Carattere" style:family="text">
      <style:text-properties style:text-scale="100%" style:text-position="0% 100%" style:text-emphasize="none" style:language-asian="ar" style:country-asian="SA"/>
    </style:style>
    <style:style style:name="Titolo4Carattere" style:display-name="Titolo 4 Carattere" style:family="text">
      <style:text-properties fo:font-weight="bold" style:font-weight-asian="bold" style:font-weight-complex="bold" style:text-scale="100%" style:text-position="0% 100%" fo:font-size="12pt" style:font-size-asian="12pt" style:font-size-complex="12pt" style:text-emphasize="none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en" style:country-asian="US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widows="2" fo:orphans="2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widows="2" fo:orphans="2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widows="2" fo:orphans="2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Standard" style:family="paragraph">
      <style:paragraph-properties fo:widows="2" fo:orphans="2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3"/>
      </style:footer>
      <style:header-first>
        <text:p text:style-name="P4"><draw:frame draw:style-name="a0" draw:name="image1.png" text:anchor-type="as-char" svg:x="0in" svg:y="0in" svg:width="6.6992in" svg:height="1.1665in" style:rel-width="scale" style:rel-height="scale"><draw:image xlink:href="media/image1.png" xlink:type="simple" xlink:show="embed" xlink:actuate="onLoad"/><svg:title/><svg:desc/></draw:frame></text:p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SEG3</meta:initial-creator>
    <dc:creator>Silvana Sinanaj</dc:creator>
    <meta:creation-date>2016-09-16T08:50:00Z</meta:creation-date>
    <dc:date>2024-09-24T07:2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